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Web" style:master-page-name="MP0" style:family="paragraph">
      <style:paragraph-properties fo:break-before="page" fo:text-align="justify"/>
    </style:style>
    <style:style style:name="T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3" style:parent-style-name="NormalWeb" style:family="paragraph">
      <style:paragraph-properties fo:text-align="justify"/>
      <style:text-properties style:font-name="Arial" style:font-name-complex="Arial" fo:font-size="11pt" style:font-size-asian="11pt" style:font-size-complex="11pt"/>
    </style:style>
    <style:style style:name="P4" style:parent-style-name="NormalWeb" style:family="paragraph">
      <style:paragraph-properties fo:text-align="justify"/>
      <style:text-properties style:font-name="Arial" style:font-name-complex="Arial" fo:font-size="11pt" style:font-size-asian="11pt" style:font-size-complex="11pt"/>
    </style:style>
    <style:style style:name="P5" style:parent-style-name="NormalWeb" style:family="paragraph">
      <style:paragraph-properties fo:text-align="justify"/>
    </style:style>
    <style:style style:name="T6" style:parent-style-name="Textoennegrita" style:family="text">
      <style:text-properties style:font-name="Arial" style:font-name-complex="Arial" fo:font-size="11pt" style:font-size-asian="11pt" style:font-size-complex="11pt"/>
    </style:style>
    <style:style style:name="P7" style:parent-style-name="NormalWeb" style:family="paragraph">
      <style:paragraph-properties fo:text-align="justify"/>
      <style:text-properties style:font-name="Arial" style:font-name-complex="Arial" fo:font-size="11pt" style:font-size-asian="11pt" style:font-size-complex="11pt"/>
    </style:style>
    <style:style style:name="P8" style:parent-style-name="NormalWeb" style:family="paragraph">
      <style:paragraph-properties fo:text-align="justify"/>
    </style:style>
    <style:style style:name="T9" style:parent-style-name="Textoennegrita" style:family="text">
      <style:text-properties style:font-name="Arial" style:font-name-complex="Arial" fo:font-size="11pt" style:font-size-asian="11pt" style:font-size-complex="11pt"/>
    </style:style>
    <style:style style:name="P10" style:parent-style-name="NormalWeb" style:family="paragraph">
      <style:paragraph-properties fo:text-align="justify"/>
      <style:text-properties style:font-name="Arial" style:font-name-complex="Arial" fo:font-size="11pt" style:font-size-asian="11pt" style:font-size-complex="11pt"/>
    </style:style>
    <style:style style:name="P11" style:parent-style-name="NormalWeb" style:family="paragraph">
      <style:paragraph-properties fo:text-align="justify"/>
      <style:text-properties style:font-name="Arial" style:font-name-complex="Arial" fo:font-size="11pt" style:font-size-asian="11pt" style:font-size-complex="11pt"/>
    </style:style>
    <style:style style:name="P12" style:parent-style-name="NormalWeb" style:family="paragraph">
      <style:paragraph-properties fo:text-align="justify"/>
      <style:text-properties style:font-name="Arial" style:font-name-complex="Arial" fo:font-size="11pt" style:font-size-asian="11pt" style:font-size-complex="11pt"/>
    </style:style>
    <style:style style:name="P13" style:parent-style-name="NormalWeb" style:family="paragraph">
      <style:paragraph-properties fo:text-align="justify"/>
      <style:text-properties style:font-name="Arial" style:font-name-complex="Arial" fo:font-size="11pt" style:font-size-asian="11pt" style:font-size-complex="11pt"/>
    </style:style>
    <style:style style:name="P14" style:parent-style-name="NormalWeb" style:family="paragraph">
      <style:paragraph-properties fo:text-align="justify"/>
      <style:text-properties style:font-name="Arial" style:font-name-complex="Arial" fo:font-size="11pt" style:font-size-asian="11pt" style:font-size-complex="11pt"/>
    </style:style>
    <style:style style:name="P15" style:parent-style-name="NormalWeb" style:family="paragraph">
      <style:paragraph-properties fo:text-align="justify"/>
      <style:text-properties style:font-name="Arial" style:font-name-complex="Arial" fo:font-size="11pt" style:font-size-asian="11pt" style:font-size-complex="11pt"/>
    </style:style>
    <style:style style:name="P16" style:parent-style-name="NormalWeb" style:family="paragraph">
      <style:paragraph-properties fo:text-align="justify"/>
      <style:text-properties style:font-name="Arial" style:font-name-complex="Arial" fo:font-size="11pt" style:font-size-asian="11pt" style:font-size-complex="11pt"/>
    </style:style>
    <style:style style:name="P17" style:parent-style-name="NormalWeb" style:family="paragraph">
      <style:paragraph-properties fo:text-align="justify"/>
      <style:text-properties style:font-name="Arial" style:font-name-complex="Arial" fo:font-size="11pt" style:font-size-asian="11pt" style:font-size-complex="11pt"/>
    </style:style>
    <style:style style:name="P18" style:parent-style-name="NormalWeb" style:family="paragraph">
      <style:paragraph-properties fo:text-align="justify"/>
      <style:text-properties style:font-name="Arial" style:font-name-complex="Arial" fo:font-size="11pt" style:font-size-asian="11pt" style:font-size-complex="11pt"/>
    </style:style>
    <style:style style:name="P19" style:parent-style-name="NormalWeb" style:family="paragraph">
      <style:paragraph-properties fo:text-align="justify"/>
      <style:text-properties style:font-name="Arial" style:font-name-complex="Arial" fo:font-size="11pt" style:font-size-asian="11pt" style:font-size-complex="11pt"/>
    </style:style>
    <style:style style:name="P20" style:parent-style-name="NormalWeb" style:family="paragraph">
      <style:paragraph-properties fo:text-align="justify"/>
      <style:text-properties style:font-name="Arial" style:font-name-complex="Arial" fo:font-size="11pt" style:font-size-asian="11pt" style:font-size-complex="11pt"/>
    </style:style>
    <style:style style:name="P21" style:parent-style-name="NormalWeb" style:family="paragraph">
      <style:paragraph-properties fo:text-align="justify"/>
      <style:text-properties style:font-name="Arial" style:font-name-complex="Arial" fo:font-size="11pt" style:font-size-asian="11pt" style:font-size-complex="11pt"/>
    </style:style>
    <style:style style:name="P22" style:parent-style-name="NormalWeb" style:family="paragraph">
      <style:paragraph-properties fo:text-align="justify"/>
      <style:text-properties style:font-name="Arial" style:font-name-complex="Arial" fo:font-size="11pt" style:font-size-asian="11pt" style:font-size-complex="11pt"/>
    </style:style>
    <style:style style:name="P23" style:parent-style-name="NormalWeb" style:family="paragraph">
      <style:paragraph-properties fo:text-align="justify"/>
      <style:text-properties style:font-name="Arial" style:font-name-complex="Arial" fo:font-size="11pt" style:font-size-asian="11pt" style:font-size-complex="11pt"/>
    </style:style>
    <style:style style:name="P24" style:parent-style-name="NormalWeb" style:family="paragraph">
      <style:paragraph-properties fo:text-align="justify"/>
      <style:text-properties style:font-name="Arial" style:font-name-complex="Arial" fo:font-size="11pt" style:font-size-asian="11pt" style:font-size-complex="11pt"/>
    </style:style>
    <style:style style:name="P25" style:parent-style-name="NormalWeb" style:family="paragraph">
      <style:paragraph-properties fo:text-align="justify"/>
      <style:text-properties style:font-name="Arial" style:font-name-complex="Arial" fo:font-size="11pt" style:font-size-asian="11pt" style:font-size-complex="11pt"/>
    </style:style>
    <style:style style:name="P26" style:parent-style-name="NormalWeb" style:family="paragraph">
      <style:paragraph-properties fo:text-align="justify"/>
      <style:text-properties style:font-name="Arial" style:font-name-complex="Arial" fo:font-size="11pt" style:font-size-asian="11pt" style:font-size-complex="11pt"/>
    </style:style>
    <style:style style:name="P27" style:parent-style-name="NormalWeb" style:family="paragraph">
      <style:paragraph-properties fo:text-align="justify"/>
      <style:text-properties style:font-name="Arial" style:font-name-complex="Arial" fo:font-size="11pt" style:font-size-asian="11pt" style:font-size-complex="11pt"/>
    </style:style>
    <style:style style:name="P28" style:parent-style-name="NormalWeb" style:family="paragraph">
      <style:paragraph-properties fo:text-align="justify"/>
      <style:text-properties style:font-name="Arial" style:font-name-complex="Arial" fo:font-size="11pt" style:font-size-asian="11pt" style:font-size-complex="11pt"/>
    </style:style>
    <style:style style:name="P29" style:parent-style-name="NormalWeb" style:family="paragraph">
      <style:paragraph-properties fo:text-align="justify"/>
      <style:text-properties style:font-name="Arial" style:font-name-complex="Arial" fo:font-size="11pt" style:font-size-asian="11pt" style:font-size-complex="11pt"/>
    </style:style>
    <style:style style:name="P30" style:parent-style-name="NormalWeb" style:family="paragraph">
      <style:paragraph-properties fo:text-align="justify"/>
    </style:style>
    <style:style style:name="T3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2" style:parent-style-name="Fuentedepárrafopredeter." style:family="text">
      <style:text-properties style:font-name="Arial" style:font-name-complex="Arial" fo:font-size="11pt" style:font-size-asian="11pt" style:font-size-complex="11pt"/>
    </style:style>
    <style:style style:name="T33" style:parent-style-name="Hipervínculo" style:family="text">
      <style:text-properties style:font-name="Arial" style:font-name-complex="Arial" fo:font-size="11pt" style:font-size-asian="11pt" style:font-size-complex="11pt"/>
    </style:style>
    <style:style style:name="P34" style:parent-style-name="Textbody" style:family="paragraph">
      <style:paragraph-properties fo:text-align="justify"/>
    </style:style>
    <style:style style:name="T35" style:parent-style-name="StrongEmphasis" style:family="text">
      <style:text-properties style:font-name="Arial" style:font-name-complex="Arial" fo:font-size="11pt" style:font-size-asian="11pt" style:font-size-complex="11pt"/>
    </style:style>
    <style:style style:name="T36" style:parent-style-name="Hipervínculo" style:family="text">
      <style:text-properties style:font-name="Arial" style:font-name-complex="Arial" fo:font-size="11pt" style:font-size-asian="11pt" style:font-size-complex="11pt"/>
    </style:style>
    <style:style style:name="P37" style:parent-style-name="Textbody" style:family="paragraph">
      <style:paragraph-properties fo:text-align="justify"/>
    </style:style>
    <style:style style:name="T38" style:parent-style-name="StrongEmphasis" style:family="text">
      <style:text-properties style:font-name="Arial" style:font-name-complex="Arial" fo:font-size="11pt" style:font-size-asian="11pt" style:font-size-complex="11pt"/>
    </style:style>
    <style:style style:name="T39" style:parent-style-name="Hipervínculo" style:family="text">
      <style:text-properties style:font-name="Arial" style:font-name-complex="Arial" fo:font-size="11pt" style:font-size-asian="11pt" style:font-size-complex="11pt"/>
    </style:style>
    <style:style style:name="P40" style:parent-style-name="Textbody" style:family="paragraph">
      <style:paragraph-properties fo:text-align="justify"/>
    </style:style>
    <style:style style:name="T41" style:parent-style-name="StrongEmphasis" style:family="text">
      <style:text-properties style:font-name="Arial" style:font-name-complex="Arial" fo:font-size="11pt" style:font-size-asian="11pt" style:font-size-complex="11pt"/>
    </style:style>
    <style:style style:name="P42" style:parent-style-name="Textbody" style:family="paragraph">
      <style:paragraph-properties fo:text-align="justify"/>
    </style:style>
    <style:style style:name="T43" style:parent-style-name="Fuentedepárrafopredeter." style:family="text">
      <style:text-properties style:font-name="Arial" style:font-name-complex="Arial" fo:font-size="11pt" style:font-size-asian="11pt" style:font-size-complex="11pt"/>
    </style:style>
  </office:automatic-styles>
  <office:body>
    <office:text text:use-soft-page-breaks="true">
      <text:p text:style-name="P1"><text:bookmark-start text:name="_Hlk173151374"/><text:span text:style-name="T2">Titularidad</text:span></text:p>
      <text:p text:style-name="P3">Constituida el 19 de enero de 2010, con nº de Protocolo 53, ante el notario D. Manuel Guzmán Ramos, en Las Palmas de Gran Canaria, inscrita en el Registro de Fundación de Canarias.</text:p>
      <text:p text:style-name="P4">Administrador único D. Cristóbal Castro Henríquez.</text:p>
      <text:p text:style-name="P5"><text:span text:style-name="T6">Objeto Social</text:span></text:p>
      <text:p text:style-name="P7">La impartición de cursos y seminarios de formación y preparación de profesionales en cualquier campo de la enseñanza en general.</text:p>
      <text:p text:style-name="P8"><text:span text:style-name="T9">Funciones y Facultades del Patronato:</text:span></text:p>
      <text:p text:style-name="P10">1.- Ejercer la alta inspección, vigilancia y orientación de la labor de la Fundación y aprobar los planes de gestión y programas periódicos de actuación de esta.</text:p>
      <text:p text:style-name="P11">2.- Interpretar, desarrollar, en su caso con la oportuna normativa complementaria y adoptar acuerdos sobre la modificación de los estatutos fundacionales, siempre que resulte conveniente a los intereses de la Fundación y a la mejor consecución de sus fines.</text:p>
      <text:p text:style-name="P12">3.-Fijar las líneas generales sobre la distribución y aplicación de los fondos disponibles entre las finalidades de la Fundación.</text:p>
      <text:p text:style-name="P13">4.- Nombrar apoderados generales o especiales.</text:p>
      <text:p text:style-name="P14">5.- Seleccionar proyectos a desarrollar, así como los beneficiarios de las prestaciones fundacionales, sin prejuicio del deber de abstención de los patronos en los supuestos previstos legalmente para asegurar su imparcialidad.</text:p>
      <text:p text:style-name="P15">6.- Aprobar los presupuestos ordinarios y extraordinarios, las memorias oportunas, así como el balance económico y cuentas anuales que hayan de ser presentadas al protectorado.</text:p>
      <text:p text:style-name="P16">7.-Cambiar el domicilio de la Fundación y acordar la apertura y cierre de delegaciones, sucursales y oficinas.</text:p>
      <text:p text:style-name="P17">8.-Adoptar acuerdos sobre extinción o fusión de la Fundación en caso de imposibilidad de cumplimiento de sus objetivos, así como en aquellos casos en que así lo prevean los Estatutos.</text:p>
      <text:p text:style-name="P18">9.- Delegar sus facultades en uno o más patronos sin que puedan ser objeto de delegación los siguientes actos:  la aprobación de las cuentas y del presupuesto, la modificación de los estatutos, los acuerdos de fusión, disolución o liquidación, ni aquellos actos que requieren autorización del protectorado.</text:p>
      <text:p text:style-name="P19">10.- Acordar la adquisición, enajenación y gravamen (incluidas hipotecas, prendas) de bienes muebles o inmuebles para o por la Fundación, suscribiendo los correspondientes contratos.</text:p>
      <text:p text:style-name="P20">11.- Aceptar las adquisiciones de bienes o derechos para la Fundación o para el cumplimiento de un fin determinado de los comprendidos en el objeto de la Fundación, siempre que libremente estime que la naturaleza y cuantía de los bienes o derechos adquiridos es adecuada o suficiente para el cumplimiento del fin al que se ha destinar los mismos bienes o derechos, sus rentas o sus frutos.</text:p>
      <text:p text:style-name="P21">12.- Concertar operaciones financieras de todo tipo con entidades públicas y privadas, incluso préstamos y créditos, así como afianzara terceros.</text:p>
      <text:p text:style-name="P22">13.- Decidir sobre la adquisición y enajenación de los valores mobiliarios que puedan componer la cartera de la Fundación.</text:p>
      <text:p text:style-name="P23">14.- Cobrar y percibir las rentas, frutos, dividendos, intereses utilidades y cualesquiera otros productos beneficios de los bienes que integran el patrimonio de la Fundación, así como cuantas cantidades les sean debidas a ésta por cualquier título o persona, física o jurídica.</text:p>
      <text:p text:style-name="P24">15.- Ejercitar los derechos de carácter político y económico que correspondan a la Fundación como titular de acciones, participaciones y demás valores y mobiliario de su pertenencia y en tal sentido concurrir, deliberar y votar, como a bien tenga mediante la representación que acuerde, en las juntas generales, asambleas, sindicatos, acciones y demás organismos de las respectivas compañías o entidades emisoras, haciendo uso de todas las facultades jurídicas atribuidas al referido titular.</text:p>
      <text:soft-page-break/>
      <text:p text:style-name="P25">16.- Efectuar todos los pagos necesarios, incluso los dividendos pasivos y los de los gastos precisos para recaudar, administrar y proteger los fondos con que cuenta en cada momento la Fundación.</text:p>
      <text:p text:style-name="P26">17.-Acordar la realización de las obras que estime conveniente para los fines propios de la Fundación y contratar los servicios y los suministros de todas clases.</text:p>
      <text:p text:style-name="P27">18.- Ejercer todos los derechos, acciones y excepciones, siguiendo por todos sus trámites, instancias, incidencias y recursos procedimientos expedientes, reclamaciones y juicios que competan o interesen a la Fundación.</text:p>
      <text:p text:style-name="P28">19.- Ejercer con carácter general y sin limitación alguna, todas las funciones de disposición, administración, conservación, custodia y defensa de los bienes de la Fundación.</text:p>
      <text:p text:style-name="P29">20.- En general cuantas otras funciones deban desarrollar para la administración y Gobierno de la Fundación, con sometimiento en todo caso a las prescripciones legales.</text:p>
      <text:p text:style-name="P30"><text:span text:style-name="T31">Estatutos de la entidad</text:span><text:span text:style-name="T32"> </text:span><text:a xlink:href="https://focan.es/wp-content/uploads/Estatutos%20Fundación.pdf" office:target-frame-name="_top" xlink:show="replace"><text:span text:style-name="T33">link</text:span></text:a></text:p>
      <text:p text:style-name="P34"><text:span text:style-name="T35">Organigrama<text:s/></text:span><text:a xlink:href="https://focan.es/wp-content/uploads/organigrama-1.png" office:target-frame-name="_top" xlink:show="replace"><text:span text:style-name="T36">.link</text:span></text:a></text:p>
      <text:p text:style-name="P37"><text:bookmark-end text:name="_Hlk173151374"/><text:span text:style-name="T38">Plan de Igualdad<text:s/></text:span><text:a xlink:href="http://focan.es/pdf/II%20PLAN%20DE%20IGUALDAD.pdf" office:target-frame-name="_top" xlink:show="replace"><text:span text:style-name="T39">.link</text:span></text:a></text:p>
      <text:p text:style-name="P40"><text:span text:style-name="T41">Instalaciones</text:span></text:p>
      <text:p text:style-name="P42"><text:span text:style-name="T43">Calle Bravo Murillo 38, Las Palmas de G.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es" style:country-asian="E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Emilio Sánchez</dc:creator>
    <meta:creation-date>2024-07-29T12:29:00Z</meta:creation-date>
    <dc:date>2024-07-30T13:30:00Z</dc:date>
    <meta:template xlink:href="Normal.dotm" xlink:type="simple"/>
    <meta:editing-cycles>5</meta:editing-cycles>
    <meta:editing-duration>PT780S</meta:editing-duration>
    <meta:document-statistic meta:page-count="2" meta:paragraph-count="9" meta:word-count="754" meta:character-count="4894" meta:row-count="34" meta:non-whitespace-character-count="4149"/>
  </office:meta>
</office:document-meta>
</file>